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ans-serif"/>
    <style:font-face style:name="Lucida Sans1" svg:font-family="'Lucida Sans'" style:font-family-generic="swiss"/>
    <style:font-face style:name="Adobe Caslon Pro" svg:font-family="'Adobe Casl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yriad Pro" svg:font-family="'Myriad Pr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Myriad Pro" fo:font-size="14pt" fo:font-weight="bold" style:font-size-asian="14pt" style:font-weight-asian="bold" style:font-size-complex="14pt" style:font-weight-complex="bold"/>
    </style:style>
    <style:style style:name="P2" style:family="paragraph" style:parent-style-name="Text_20_body">
      <style:paragraph-properties fo:text-align="center" style:justify-single-word="false"/>
      <style:text-properties style:font-name="Myriad Pro" fo:font-size="14pt"/>
    </style:style>
    <style:style style:name="P3" style:family="paragraph" style:parent-style-name="Text_20_body">
      <style:paragraph-properties fo:margin-left="0cm" fo:margin-right="0cm" fo:margin-top="0cm" fo:margin-bottom="0.282cm" style:line-height-at-least="0.344cm" fo:text-indent="0cm" style:auto-text-indent="false" fo:padding="0cm" fo:border="none"/>
      <style:text-properties fo:color="#000000" style:font-name="Myriad Pro" fo:font-size="12pt"/>
    </style:style>
    <style:style style:name="P4" style:family="paragraph" style:parent-style-name="Text_20_body">
      <style:paragraph-properties fo:margin-left="0cm" fo:margin-right="0cm" fo:margin-top="0cm" fo:margin-bottom="0.282cm" style:line-height-at-least="0.423cm" fo:text-indent="0cm" style:auto-text-indent="false" fo:padding="0cm" fo:border="none"/>
    </style:style>
    <style:style style:name="P5" style:family="paragraph" style:parent-style-name="Text_20_body">
      <style:paragraph-properties fo:margin-left="0cm" fo:margin-right="0cm" fo:margin-top="0cm" fo:margin-bottom="0.282cm" style:line-height-at-least="0.344cm" fo:text-indent="0cm" style:auto-text-indent="false" fo:padding="0cm" fo:border="none"/>
    </style:style>
    <style:style style:name="P6" style:family="paragraph" style:parent-style-name="Text_20_body">
      <style:paragraph-properties fo:margin-left="0cm" fo:margin-right="0cm" fo:margin-top="0cm" fo:margin-bottom="0cm" fo:text-indent="0cm" style:auto-text-indent="false" fo:padding="0cm" fo:border="none"/>
      <style:text-properties fo:color="#000000" style:font-name="Myriad Pro" fo:font-size="12pt"/>
    </style:style>
    <style:style style:name="P7" style:family="paragraph" style:parent-style-name="Text_20_body">
      <style:paragraph-properties fo:margin-left="0cm" fo:margin-right="0cm" fo:margin-top="0cm" fo:margin-bottom="0cm" fo:text-indent="0cm" style:auto-text-indent="false" fo:padding="0cm" fo:border="none"/>
      <style:text-properties style:font-name="Myriad Pro"/>
    </style:style>
    <style:style style:name="P8" style:family="paragraph" style:parent-style-name="Text_20_body">
      <style:paragraph-properties fo:margin-top="0cm" fo:margin-bottom="0cm"/>
      <style:text-properties style:font-name="Myriad Pro"/>
    </style:style>
    <style:style style:name="P9" style:family="paragraph" style:parent-style-name="Standard">
      <style:text-properties style:font-name="Myriad Pro"/>
    </style:style>
    <style:style style:name="T1" style:family="text">
      <style:text-properties fo:color="#000000" style:font-name="Myriad Pro" fo:font-size="12pt"/>
    </style:style>
    <style:style style:name="T2" style:family="text">
      <style:text-properties fo:color="#1155cc" style:font-name="Myriad Pro" fo:font-size="12pt"/>
    </style:style>
    <style:style style:name="T3" style:family="text">
      <style:text-properties fo:language="da" fo:country="DK"/>
    </style:style>
    <style:style style:name="T4" style:family="text">
      <style:text-properties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ygienekonzept während der Jahresversammlung 2022 </text:p>
      <text:p text:style-name="P1">der Religiösen Gesellschaft der Freunde (Quäker)</text:p>
      <text:p text:style-name="P2"><text:span text:style-name="T4">Deutsche Jahresversammlung</text:span></text:p>
      <text:p text:style-name="P3"/>
      <text:p text:style-name="P3"/>
      <text:p text:style-name="P3">Liebe Freundinnen und Freunde,</text:p>
      <text:p text:style-name="P3"/>
      <text:p text:style-name="P3">die aktuellen Zutritts- und Hygieneregelungen im Haus Venusberg, an die wir uns halten müssen, sind auf deren Webseite zu finden.</text:p>
      <text:p text:style-name="P4"><text:a xlink:type="simple" xlink:href="https://jugendpastoral.erzbistum-koeln.de/haus-venusberg/corona/" text:style-name="Internet_20_link" text:visited-style-name="Visited_20_Internet_20_Link"><text:span text:style-name="T2">https://jugendpastoral.erzbistum-koeln.de/haus-venusberg/corona/</text:span></text:a><text:span text:style-name="T1"> </text:span></text:p>
      <text:p text:style-name="P3">Bitte informiert Euch unmittelbar vor der Versammlung zu den dann geltenden Regelungen des Hauses Venusberg, die einzuhalten sind.</text:p>
      <text:p text:style-name="P3">Die aktuellen gesetzlichen Regeln des Landes Nordrhein-Westfalen sind hier zu finden.</text:p>
      <text:p text:style-name="P5"><text:a xlink:type="simple" xlink:href="https://www.land.nrw/corona" office:target-frame-name="_blank" xlink:show="new" text:style-name="Internet_20_link" text:visited-style-name="Visited_20_Internet_20_Link"><text:span text:style-name="T2">https://www.land.nrw/corona</text:span></text:a></text:p>
      <text:p text:style-name="P3">Folgende zusätzliche Hygieneregelungen wollen wir für uns verbindlich vereinbaren:</text:p>
      <text:p text:style-name="P3">Wir führen – eigenverantwortlich – vor der Anreise einen Antigen-Selbsttest (Schnelltest) durch und treten nur bei negativem Testergebnis die Reise an. Bei der Anmeldung werden die Testungen abgefragt. Die Teilnehmenden an der Jahresversammlung bringen weitere Tests mit und testen sich jeden Tag. Denkt daran, Euch rechtzeitig Antigen-Schnelltests zu besorgen.</text:p>
      <text:p text:style-name="P3">Alle Teilnehmenden sind frei von Erk<text:span text:style-name="T3">ä</text:span>ltungssymptomen, unterliegen keinen Quarant<text:span text:style-name="T3">änema</text:span>ßnahmen und haben kein positives Testergebnis.</text:p>
      <text:p text:style-name="P3">In Innenräumen werden wir grundsätzlich Masken (FFP2) tragen. Die Maskenpflicht entfällt im Freien, in den Schlafräumen und während der Mahlzeiten und Trinkpausen, Während der Versammlungen kann die sprechende Person die Maske abnehmen, um gut hörbar zu sein.</text:p>
      <text:p text:style-name="P3">Wir achten auf regelmäßiges Stoßlüften der Innenräume. Bringt entsprechende Kleidung mit.</text:p>
      <text:p text:style-name="P6"><text:span text:style-name="T3">H</text:span>äufiges Waschen der Hände ist eine Selbstverständlichkeit. </text:p>
      <text:p text:style-name="P7"/>
      <text:p text:style-name="P7"/>
      <text:p text:style-name="P6">Mit herzlichen Freundesgrüßen</text:p>
      <text:p text:style-name="P6">Das Organisationsteam</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ans-serif"/>
    <style:font-face style:name="Lucida Sans1" svg:font-family="'Lucida Sans'" style:font-family-generic="swiss"/>
    <style:font-face style:name="Adobe Caslon Pro" svg:font-family="'Adobe Casl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yriad Pro" svg:font-family="'Myriad Pr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7-15T11:00:51.54</meta:creation-date>
    <meta:document-statistic meta:table-count="0" meta:image-count="0" meta:object-count="0" meta:page-count="1" meta:paragraph-count="17" meta:word-count="200" meta:character-count="1622"/>
    <dc:date>2022-07-15T11:16:51.13</dc:date>
    <meta:editing-duration>PT49S</meta:editing-duration>
    <meta:editing-cycles>1</meta:editing-cycles>
    <meta:generator>OpenOffice/4.1.3$Win32 OpenOffice.org_project/413m1$Build-9783</meta:generator>
  </office:meta>
</office:document-meta>
</file>